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Bb <text:s text:c="2"/>Bb <text:s text:c="2"/>Dm Dm</text:p>
      <text:p><text:s text:c="8"/>Cm Cm D7 D7</text:p>
      <text:p><text:s text:c="8"/>Gm Bb <text:s text:c="2"/>C7 C7 - Bb Bb F7 F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Bb Bb</text:p>
      <text:p>When I <text:span text:style-name="Measure_20__23_1">had</text:span> you there <text:s text:c="13"/>Bb Bb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Bb <text:s text:c="2"/>Bb <text:s text:c="2"/>Gm Gm</text:p>
      <text:p>(I) can't <text:span text:style-name="Measure_20__23_1">li</text:span><text:span text:style-name="Measure_20__23_2">ve</text:span> <text:s text:c="7"/>Cm Cm F7 <text:s/>F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F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